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iddenstede 218, 2543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witte paardenkastanjes (stamomtrekken 198 - 210 cm), staande in de gemeenschappelijke binnentuin ter hoogte van het perceel de Middenstede 218</text:p>
            <text:p text:style-name="common-al"/>
            <text:p text:style-name="common-al">Ons kenmerk: VTH2025-22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218, 2543 TV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1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96</meta:user-defined>
    <meta:user-defined meta:name="DCTERMS.abstract">het kappen van 2 witte paardenkastanjes (stamomtrekken 198 - 210 cm), staande in de gemeenschappelijke binnentuin ter hoogte van het perceel de Middenstede 218</meta:user-defined>
    <dc:language>nl</dc:language>
    <meta:user-defined meta:name="OVERHEIDop.locatietype/OVERHEIDop.gebiedsmarkering">Punt</meta:user-defined>
    <meta:user-defined meta:name="DC.title">Omgevingsvergunning - Verlengen behandeltermijn, Middenstede 218, 2543 TV 's-Gravenhage</meta:user-defined>
    <meta:user-defined meta:name="DCTERMS.W3CDTF/DCTERMS.available">2025-04-23</meta:user-defined>
    <meta:user-defined meta:name="DCTERMS.W3CDTF/OVERHEIDop.jaargang">2025</meta:user-defined>
    <meta:user-defined meta:name="OVERHEIDop.publicationIssue">177174</meta:user-defined>
    <meta:user-defined meta:name="OVERHEIDop.GmbID/DC.identifier">gmb-2025-177174</meta:user-defined>
    <meta:user-defined meta:name="OVERHEIDop.versieInformatie"/>
  </office:meta>
</office:document-meta>
</file>