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5">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trekken tot de aanwijzing van gereserveerde parkeerplaatsen voor het opladen van elektrische voertuigen aan Dokter van Westendorplaan 18 te Moordrecht</text:p>
      <text:section text:name="regeling_id1-3-2" text:style-name="regeling">
        <text:section text:name="aanhef_id1-3-2-1" text:style-name="aanhef">
          <text:section text:name="context_id1-3-2-1-1" text:style-name="context">
            <text:p text:style-name="context.al"> [Deze publicatie betreft een rectificatie omdat de bezwaarclausule niet was opgenomen. De oorspronkelijke publicatie is op 3 april 2025 bekendgemaakt<text:span text:style-name="nadrukvet">, </text:span> beschikbaar via <text:a xlink:href="https://zoek.officielebekendmakingen.nl/gmb-2025-145167.html" xlink:type="simple"><text:span text:style-name="nadrukondlijn">Gemeenteblad 2025, 145167</text:span></text:a>.]</text:p>
            <text:p text:style-name="context.al">
            <text:span text:style-name="nadrukvet">Z25.000842</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verzekeren van de veiligheid op de weg;</text:p>
                  </text:list-item>
                  <text:list-item text:style-override="id1-3-2-1-3-4-1-3-3">
                    <text:number>•</text:number>
                    <text:p text:style-name="al"> het beschermen van weggebruikers en passagiers;</text:p>
                  </text:list-item>
                  <text:list-item text:style-override="id1-3-2-1-3-4-1-3-4">
                    <text:number>•</text:number>
                    <text:p text:style-name="al"> het in stand houden van de weg en het waarborgen van de bruikbaarheid daarvan;</text:p>
                  </text:list-item>
                  <text:list-item text:style-override="id1-3-2-1-3-4-1-3-5">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7 juni 2024 een verkeersbesluit met kenmerknummer U24.003219 is gepubliceerd in het Gemeenteblad (nr. 247938) voor de aanwijzing van een gereserveerde parkeerplaats voor het opladen van elektrische voertuigen aan Dokter van Westendorplaan ter hoogte van huisnummer 18 te Moordrecht;</text:p>
              </text:list-item>
              <text:list-item text:style-override="id1-3-2-1-3-7-2">
                <text:number>-</text:number>
                <text:p text:style-name="al"> dat de aanvraag voor dit verkeersbesluit is getoetst aan vigerende beleidsregels</text:p>
              </text:list-item>
              <text:list-item text:style-override="id1-3-2-1-3-7-3">
                <text:number>-</text:number>
                <text:p text:style-name="al"> dat er een bezwaarschrift is ingediend tegen het verkeersbesluit;</text:p>
              </text:list-item>
              <text:list-item text:style-override="id1-3-2-1-3-7-4">
                <text:number>-</text:number>
                <text:p text:style-name="al"> dat de aanvraag bij nader inzien niet voldoet aan deze beleidsregel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verkeersbesluit dat op 7 juni 2024 gepubliceerde is met kenmerknummer <text:span text:style-name="nadrukcur">U24. 003219 </text:span>(gepubliceerd in het Gemeenteblad met nummer 247938) voor de aanwijzing van een gereserveerde parkeerplaats voor het opladen van elektrische voertuigen aan Dokter van Westendorplaan ter hoogte van huisnummer 18 te Moordrecht <text:span text:style-name="nadrukvet">in te trekken</text:span>.</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 26 maart 2025</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Dit besluit wordt bekend gemaakt via het digitale ‘Gemeenteblad’, in te zien via <text:a xlink:href="http://www.overheid.nl" xlink:type="simple"><text:span text:style-name="nadrukondlijn">www.overheid.nl</text:span></text:a> en <text:a xlink:href="http://www.officielebekendmakingen.nl" xlink:type="simple"><text:span text:style-name="nadrukondlijn">www.officielebekendmakingen.nl</text:span></text:a>.</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1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tot de aanwijzing van gereserveerde parkeerplaatsen voor opladen elektrische voertuigen - aan Dokter van Westendorplaan 18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842</meta:user-defined>
    <meta:user-defined meta:name="OVERHEIDop.verkeersbordcode">E8c</meta:user-defined>
    <dc:language>nl</dc:language>
    <meta:user-defined meta:name="OVERHEIDop.locatietype/OVERHEIDop.gebiedsmarkering">Adres</meta:user-defined>
    <meta:user-defined meta:name="DC.title">Rectificatie: Verkeersbesluit voor het intrekken tot de aanwijzing van gereserveerde parkeerplaatsen voor het opladen van elektrische voertuigen aan Dokter van Westendorplaan 18 te Moordrecht</meta:user-defined>
    <meta:user-defined meta:name="DCTERMS.W3CDTF/DCTERMS.available">2025-04-23</meta:user-defined>
    <meta:user-defined meta:name="DCTERMS.W3CDTF/OVERHEIDop.jaargang">2025</meta:user-defined>
    <meta:user-defined meta:name="OVERHEIDop.publicationIssue">177173</meta:user-defined>
    <meta:user-defined meta:name="OVERHEIDop.GmbID/DC.identifier">gmb-2025-177173</meta:user-defined>
    <meta:user-defined meta:name="OVERHEIDop.versieInformatie"/>
  </office:meta>
</office:document-meta>
</file>