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zenstraat tegenover nr 34, Verzoeklocatie 202501130137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zenstraat tegenover nr 34, Verzoeklocatie 2025011301379</text:span>
          </text:p>
            <text:p text:style-name="common-al">
            
          </text:p>
            <text:p text:style-name="common-al">De gemeente Veenendaal heeft een aanvraag voor een omgevingsvergunning ontvangen. De vergunning is op 13-01-2025  aangevraagd voor het kappen van bomen ivm woningbouwontwikkeling voor de locatie Rozenstraat tegenover nr 34, en is geregistreerd onder het nummer CLZ-0001298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71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9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Rozenstraat tegenover nr 34, Verzoeklocatie 2025011301379 te Veenendaa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17</meta:user-defined>
    <meta:user-defined meta:name="OVERHEIDop.GmbID/DC.identifier">gmb-2025-17717</meta:user-defined>
    <meta:user-defined meta:name="OVERHEIDop.versieInformatie"/>
  </office:meta>
</office:document-meta>
</file>