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teenweg 12, 7531 BW Enschede, Steenweg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8 april 2025 een besluit genomen op de aanvraag met zaaknummer 0153Z2025040100033 voor het vervangen van een schutting op de locatie Steenweg 1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1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0100033</meta:user-defined>
    <dc:language>nl</dc:language>
    <meta:user-defined meta:name="DC.title">Besluit omgevingsvergunning buitenplans (BOPA) Steenweg 12, 7531 BW Enschede, Steenweg 12</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5140</meta:user-defined>
    <meta:user-defined meta:name="OVERHEIDop.publicationIssue">177163</meta:user-defined>
    <meta:user-defined meta:name="OVERHEIDop.GmbID/DC.identifier">gmb-2025-177163</meta:user-defined>
    <meta:user-defined meta:name="OVERHEIDop.versieInformatie"/>
  </office:meta>
</office:document-meta>
</file>