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oncert 80 jaar vrijheid in Silvolde</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burgemeester een besluit genomen op de aanvraag voor het organiseren van het evenement Concert 80 jaar vrijheid Silvolde op 29 april 2025 op de locatie Prins Bernardstraat 4 in Silvolde.</text:p>
            <text:p text:style-name="common-al">Het besluit is verzonden op 17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1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Concert 80 jaar vrijheid in Silvolde</meta:user-defined>
    <meta:user-defined meta:name="DCTERMS.W3CDTF/DCTERMS.available">2025-04-23</meta:user-defined>
    <meta:user-defined meta:name="DCTERMS.W3CDTF/OVERHEIDop.jaargang">2025</meta:user-defined>
    <meta:user-defined meta:name="OVERHEIDop.externeBijlage">Evenementenvergunning 80 jaar vrijheid Silvolde |exb-2025-15139</meta:user-defined>
    <meta:user-defined meta:name="OVERHEIDop.publicationIssue">177160</meta:user-defined>
    <meta:user-defined meta:name="OVERHEIDop.GmbID/DC.identifier">gmb-2025-177160</meta:user-defined>
    <meta:user-defined meta:name="OVERHEIDop.versieInformatie"/>
  </office:meta>
</office:document-meta>
</file>