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111-2 1071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tweede en derde verdieping in twee zelfstandige woningen</text:p>
            <text:p text:style-name="common-al">Besluit: verleend</text:p>
            <text:p text:style-name="common-al">Besluit verzonden op: 17-04-2025</text:p>
            <text:p text:style-name="common-al">Zaakadres: Van Eeghenstraat 111-2 1071EZ Amsterdam</text:p>
            <text:p text:style-name="common-al">Zaaknummer: Z2024-030399</text:p>
            <text:p text:style-name="common-al">DSO-nummer: 20241001001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03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1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399</meta:user-defined>
    <meta:user-defined meta:name="DCTERMS.abstract">bouwkundig splitsen van de tweede en derde verdieping in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Eeghenstraat 111-2 1071EZ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58</meta:user-defined>
    <meta:user-defined meta:name="OVERHEIDop.GmbID/DC.identifier">gmb-2025-177158</meta:user-defined>
    <meta:user-defined meta:name="OVERHEIDop.versieInformatie"/>
  </office:meta>
</office:document-meta>
</file>