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kavel 24 Groenpoor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4G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8-04-2025</text:p>
            <text:p text:style-name="common-al">CLZ-00013123, bouwen van een vrijstaande woning, op het perceel Dragonderweg 4G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71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23</meta:user-defined>
    <dc:language>nl</dc:language>
    <meta:user-defined meta:name="OVERHEIDop.locatietype/OVERHEIDop.gebiedsmarkering">Vlak</meta:user-defined>
    <meta:user-defined meta:name="DC.title">Publicatie verleende vergunning Dragonderweg kavel 24 Groenpoort te Veenenda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53</meta:user-defined>
    <meta:user-defined meta:name="OVERHEIDop.GmbID/DC.identifier">gmb-2025-177153</meta:user-defined>
    <meta:user-defined meta:name="OVERHEIDop.versieInformatie"/>
  </office:meta>
</office:document-meta>
</file>