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isserijdag op zaterdag 21 juni 2025 2025, Boulevard van KNRM t/m Nijntjeplein en strand, verzenddatum 16 april 2025 (Z2025-00001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71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96</meta:user-defined>
    <meta:user-defined meta:name="DCTERMS.abstract">evenementenvergunning Visserijdag 2025Boulevard van KNRM t/m Nijntjeplein en strand, verzenddatum 16 april 2025 (Z2025-00001796)</meta:user-defined>
    <dc:language>nl</dc:language>
    <meta:user-defined meta:name="OVERHEIDop.locatietype/OVERHEIDop.gebiedsmarkering">Punt</meta:user-defined>
    <meta:user-defined meta:name="DC.title">Gemeente Bergen, verleende evenementenvergunning Visserijdag op zaterdag 21 juni 2025 2025, Boulevard van KNRM t/m Nijntjeplein en strand, verzenddatum 16 april 2025 (Z2025-00001796)</meta:user-defined>
    <meta:user-defined meta:name="DCTERMS.W3CDTF/DCTERMS.available">2025-04-23</meta:user-defined>
    <meta:user-defined meta:name="DCTERMS.W3CDTF/OVERHEIDop.jaargang">2025</meta:user-defined>
    <meta:user-defined meta:name="OVERHEIDop.publicationIssue">177149</meta:user-defined>
    <meta:user-defined meta:name="OVERHEIDop.GmbID/DC.identifier">gmb-2025-177149</meta:user-defined>
    <meta:user-defined meta:name="OVERHEIDop.versieInformatie"/>
  </office:meta>
</office:document-meta>
</file>