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 aluminium raamkozijn in gevel westzijde vervangen door aluminium kozijn met dubbele deu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938</text:p>
            <text:p text:style-name="common-al">
            <text:span text:style-name="nadrukvet">Ingekomen:</text:span> 18-04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938" xlink:type="simple">publicatiesomgevingsvergunningen@leiden.nl</text:a> de volgende gegevens:</text:p>
            <text:p text:style-name="common-al">-het kenmerk van de aanvraag: Z/25/3826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1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938</meta:user-defined>
    <meta:user-defined meta:name="DCTERMS.abstract">bestaand aluminium raamkozijn in gevel westzijde vervangen door aluminium kozijn met dubbele 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 aluminium raamkozijn in gevel westzijde vervangen door aluminium kozijn met dubbele deur,</meta:user-defined>
    <meta:user-defined meta:name="DCTERMS.W3CDTF/DCTERMS.available">2025-05-01</meta:user-defined>
    <meta:user-defined meta:name="DCTERMS.W3CDTF/OVERHEIDop.jaargang">2025</meta:user-defined>
    <meta:user-defined meta:name="OVERHEIDop.externeBijlage">LEIDEN_202504_GFO_ZAKEN_821550_Samenvatting 000|exb-2025-15137</meta:user-defined>
    <meta:user-defined meta:name="OVERHEIDop.publicationIssue">177145</meta:user-defined>
    <meta:user-defined meta:name="OVERHEIDop.GmbID/DC.identifier">gmb-2025-177145</meta:user-defined>
    <meta:user-defined meta:name="OVERHEIDop.versieInformatie"/>
  </office:meta>
</office:document-meta>
</file>