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een jongveestal en een werktuigberging, perceel kadastraal bekend BOE K 1380, plaatselijk bekend Dorpsweg 36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jongveestal en een werktuigberging op het perceel kadastraal bekend BOE K 1380, plaatselijk bekend Dorpsweg 36 Garmerwolde </text:span>
          </text:p>
            <text:p text:style-name="common-al">De gemeente Groningen heeft een aanvraag voor een omgevingsvergunning reguliere procedure ontvangen. De vergunning is aangevraagd voor het bouwen van een jongveestal en een werktuigberging op het perceel kadastraal bekend BOE K 1380, plaatselijk bekend Dorpsweg 36 Garmerwolde, dossiernummer GRN-0001381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1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1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817</meta:user-defined>
    <dc:language>nl</dc:language>
    <meta:user-defined meta:name="OVERHEIDop.locatietype/OVERHEIDop.gebiedsmarkering">Vlak</meta:user-defined>
    <meta:user-defined meta:name="DC.title">Kennisgeving aanvraag omgevingsvergunning reguliere procedure, het bouwen van een jongveestal en een werktuigberging, perceel kadastraal bekend BOE K 1380, plaatselijk bekend Dorpsweg 36 Garmerwolde</meta:user-defined>
    <meta:user-defined meta:name="OVERHEIDop.datumEindeReactietermijn">2025-02-27</meta:user-defined>
    <meta:user-defined meta:name="OVERHEIDop.terinzageleggingBG">https://groningen.lokalebekendmakingen.nl/case/1:9822:75591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714</meta:user-defined>
    <meta:user-defined meta:name="OVERHEIDop.GmbID/DC.identifier">gmb-2025-17714</meta:user-defined>
    <meta:user-defined meta:name="OVERHEIDop.versieInformatie"/>
  </office:meta>
</office:document-meta>
</file>