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RVV 15-4 tot en met 31-12-2025, Diverse locatie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5 besloten een ontheffing te verlenen voor het rijden en stilstaan op voet- en fietspaden en openbaar groen met een voertuig bij verschillende sportaccommodaties, inclusief het Leeghwaterbad en/of waterpartijen in verband met toezichthoudende en organiserende taken op sport en recreatiegebie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713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3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3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50</meta:user-defined>
    <meta:user-defined meta:name="DCTERMS.abstract">Betreft:  besluit op locatie Diverse locaties purmerend</meta:user-defined>
    <dc:language>nl</dc:language>
    <meta:user-defined meta:name="OVERHEIDop.locatietype/OVERHEIDop.gebiedsmarkering">Punt</meta:user-defined>
    <meta:user-defined meta:name="DC.title">Ontheffing RVV 15-4 tot en met 31-12-2025, Diverse locaties Purmerend</meta:user-defined>
    <meta:user-defined meta:name="OVERHEIDop.datumEindeReactietermijn">2025-06-02</meta:user-defined>
    <meta:user-defined meta:name="OVERHEIDop.terinzageleggingBG">https://jeleefomgeving.nl/inzien/001801582/dc2a3a89-9439-4dee-bcf7-58dea6b05ed0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139</meta:user-defined>
    <meta:user-defined meta:name="OVERHEIDop.GmbID/DC.identifier">gmb-2025-177139</meta:user-defined>
    <meta:user-defined meta:name="OVERHEIDop.versieInformatie"/>
  </office:meta>
</office:document-meta>
</file>