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voorgenomen verkoop van 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ij voorgenomen verkopen van gemeentelijk onroerend goed is de gemeente verplicht om gegadigden de kans te bieden om mee te dingen op basis van objectieve, toetsbare en redelijke criteria. Dit kan achterwege blijven indien bij voorbaat vaststaat of redelijkerwijs mag worden aangenomen dat er slechts één serieuze gegadigde in aanmerking komt voor de aankoop. In dat geval moet het voornemen tot verkoop door de gemeente bekend worden gemaakt. Hiermee beoogt de gemeente open en transparant te handelen conform de Didam-arresten van de Hoge Raad d.d. 26 november 2021 (ECLI:NL:HR:2021:1778) en d.d. 15 november 2024 (ECLI:NL:HR:2024:1661).</text:p>
            <text:p text:style-name="al"/>
            <text:p text:style-name="al">De gemeente Venray is voornemens over te gaan tot verkoop van grond, kadastraal bekend gemeente Venray, sectie C, nummers 9931, 9933, en 12264, geheel en 10175, 12006 en 12790, gedeeltelijk, met een totale oppervlakte van ca. 5.992 m2. Deze grond maakt onderdeel uit van een integrale ontwikkeling van een groter plangebied: Hoendersveld, gelegen tussen de Langeweg, Hoenderstraat, Bontekoestraat, Eindstraat en Sint Jozefstraat. De grondverkoop maakt deel uit van een met de koper te sluiten anterieure overeenkomst te behoeve van de realisatie van 64 woningen, 119 parkeerplaatsen en groen- en watervoorzieningen.</text:p>
            <text:p text:style-name="al"/>
            <text:p text:style-name="al">De gronden van de gemeente die nodig zijn voor deze integrale ontwikkeling zijn ondergeschikt in omvang en worden in één koop verkocht aan koper, specifiek ten behoeve van de ontwikkeling Hoendersveld. Koper heeft al een overwegende grondpositie in dit plangebied. Met de verkoop van deze grond komt het eigendom van de gehele ontwikkellocatie in één hand waarmee de locatieontwikkeling conform het Omgevingsplan kan worden gerealiseerd. Door deze verkoop en herverkaveling ontstaat een optimale situatie ten aanzien van woningbouw en parkeren en zorgt de nieuwe inrichting voor verbetering van de beeldkwaliteit van het betreffende gebied, hetgeen zorgt voor een integrale gebiedsontwikkeling. Deze koper is dan ook op basis van objectieve criteria de enige gegadigde die redelijkerwijs voor koop van deze gronden in aanmerking komt.  </text:p>
            <text:p text:style-name="al"/>
            <text:p text:style-name="al">
            <text:span text:style-name="nadrukvet">
              <text:span text:style-name="nadrukondlijn">Ter inzage </text:span>
            </text:span>
          </text:p>
            <text:p text:style-name="al">Het voornemen tot verkoop ligt met ingang van de datum van publicatie in het Gemeenteblad gedurende 20 werkdagen ter inzage in het gemeentehuis van Venray, Raadhuisstraat 1, 5801 MB Venray.</text:p>
            <text:p text:style-name="al">Op afspraak is het mogelijk om de stukken in te zien op het gemeentekantoor. Voor een afspraak kunt u bellen naar: 0478-52 33 33 en vragen naar een jurist Grondzaken van het team RO.</text:p>
            <text:p text:style-name="al"/>
            <text:p text:style-name="al">
            <text:span text:style-name="nadrukvet">
              <text:span text:style-name="nadrukondlijn">Reageren </text:span>
            </text:span>
          </text:p>
            <text:p text:style-name="al">Als u van mening bent dat ook u op basis van de hiervoor gestelde criteria in aanmerking dient te komen voor de aankoop van de voornoemde grond, kunt u zich gedurende de termijn van de ter inzage ligging bij de gemeente Venray melden. Uw gemotiveerde schriftelijke reactie kunt u mailen naar info@venrayverkoopt.nl of stuur een brief naar Gemeente Venray, t.a.v. Team RO, postbus 500, 5800 AM Venray.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7713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3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3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van voorgenomen verkoop van grond</meta:user-defined>
    <meta:user-defined meta:name="DCTERMS.W3CDTF/DCTERMS.available">2025-05-01</meta:user-defined>
    <meta:user-defined meta:name="DCTERMS.W3CDTF/OVERHEIDop.jaargang">2025</meta:user-defined>
    <meta:user-defined meta:name="OVERHEIDop.publicationIssue">177136</meta:user-defined>
    <meta:user-defined meta:name="OVERHEIDop.GmbID/DC.identifier">gmb-2025-177136</meta:user-defined>
    <meta:user-defined meta:name="OVERHEIDop.versieInformatie"/>
  </office:meta>
</office:document-meta>
</file>