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Oude Deldenerweg 505, 7548 PM Enschede, Oude Deldenerweg 50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18 april 2025 een besluit genomen op de aanvraag met zaaknummer 0153Z2025032500031 voor het vergroten van een woonhuis op de locatie Oude Deldenerweg 50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13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3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3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32500031</meta:user-defined>
    <dc:language>nl</dc:language>
    <meta:user-defined meta:name="DC.title">Besluit omgevingsvergunning buitenplans (BOPA) Oude Deldenerweg 505, 7548 PM Enschede, Oude Deldenerweg 505</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5134</meta:user-defined>
    <meta:user-defined meta:name="OVERHEIDop.publicationIssue">177130</meta:user-defined>
    <meta:user-defined meta:name="OVERHEIDop.GmbID/DC.identifier">gmb-2025-177130</meta:user-defined>
    <meta:user-defined meta:name="OVERHEIDop.versieInformatie"/>
  </office:meta>
</office:document-meta>
</file>