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31222) Klaverblad 13 Leidschendam Elfdorpentocht 32e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lfdorpentocht 32e keer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1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00002131222) Klaverblad 13 Leidschendam Elfdorpentocht 32e k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27</meta:user-defined>
    <meta:user-defined meta:name="OVERHEIDop.GmbID/DC.identifier">gmb-2025-177127</meta:user-defined>
    <meta:user-defined meta:name="OVERHEIDop.versieInformatie"/>
  </office:meta>
</office:document-meta>
</file>