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Herelsestraat 126, 4726 AH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Herelsestraat 126, 4726 AH Heerle</text:p>
            <text:p text:style-name="common-al">
            
          </text:p>
            <text:p text:style-name="common-al">
            <text:span text:style-name="nadrukvet">Omschrijving:</text:span> het wijzen/verbouwen van een bijgebouw tot een woning</text:p>
            <text:p text:style-name="common-al">
            
          </text:p>
            <text:p text:style-name="last-al">
            <text:span text:style-name="nadrukvet">Registratienummer:</text:span> 2025OPA0431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712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103</meta:user-defined>
    <meta:user-defined meta:name="DCTERMS.abstract">Betreft : het wijzen/verbouwen van een bijgebouw tot een won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Herelsestraat 126, 4726 AH Heerl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7122</meta:user-defined>
    <meta:user-defined meta:name="OVERHEIDop.GmbID/DC.identifier">gmb-2025-177122</meta:user-defined>
    <meta:user-defined meta:name="OVERHEIDop.versieInformatie"/>
  </office:meta>
</office:document-meta>
</file>