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Clusiuslaan 12, 1906XM Limmen, Het aanleggen van een uitrit, verzenddatum 18 april 2025 (Z2025-00001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71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65</meta:user-defined>
    <meta:user-defined meta:name="DCTERMS.abstract">Clusiuslaan 12, 1906XM Limmen, Het aanleggen van een uitrit, verzenddatum 18 april 2025 (Z2025-00001365)</meta:user-defined>
    <dc:language>nl</dc:language>
    <meta:user-defined meta:name="OVERHEIDop.locatietype/OVERHEIDop.gebiedsmarkering">Vlak</meta:user-defined>
    <meta:user-defined meta:name="DC.title">Gemeente Castricum, aanvraag omgevingsvergunning (regulier) geweigerd, Clusiuslaan 12, 1906XM Limmen, Het aanleggen van een uitrit, verzenddatum 18 april 2025 (Z2025-00001365)</meta:user-defined>
    <meta:user-defined meta:name="DCTERMS.W3CDTF/DCTERMS.available">2025-04-23</meta:user-defined>
    <meta:user-defined meta:name="DCTERMS.W3CDTF/OVERHEIDop.jaargang">2025</meta:user-defined>
    <meta:user-defined meta:name="OVERHEIDop.publicationIssue">177119</meta:user-defined>
    <meta:user-defined meta:name="OVERHEIDop.GmbID/DC.identifier">gmb-2025-177119</meta:user-defined>
    <meta:user-defined meta:name="OVERHEIDop.versieInformatie"/>
  </office:meta>
</office:document-meta>
</file>