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sterweiden 31, 796 1EA Ruinerwold: het uitbreiden van het bedrijfspand (1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501 is verlengd.</text:p>
            <text:p text:style-name="last-al">Op 18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1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verlenging beslistermijn op locatie Westerweiden 31, 7961EA Ruinerwold</meta:user-defined>
    <dc:language>nl</dc:language>
    <meta:user-defined meta:name="OVERHEIDop.locatietype/OVERHEIDop.gebiedsmarkering">Vlak</meta:user-defined>
    <meta:user-defined meta:name="DC.title">Verlenging beslistermijn, Westerweiden 31, 796 1EA Ruinerwold: het uitbreiden van het bedrijfspand (18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10</meta:user-defined>
    <meta:user-defined meta:name="OVERHEIDop.GmbID/DC.identifier">gmb-2025-177110</meta:user-defined>
    <meta:user-defined meta:name="OVERHEIDop.versieInformatie"/>
  </office:meta>
</office:document-meta>
</file>