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Bevrijdingsfestival Fryslân (HOR-2025-029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Bevrijdingsfestival Fryslân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het Bevrijdingsfestival Fryslân op het Oldehoofsterkerkhof, Prinsentuin, Groeneweg en Wissesdwinger in Leeuwarden. Het evenement is op 5 me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8 april 2025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710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0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0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2954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heffing verstrekken zwak-alcoholische drank artikel 35 voor Bevrijdingsfestival Fryslân (HOR-2025-029543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103</meta:user-defined>
    <meta:user-defined meta:name="OVERHEIDop.GmbID/DC.identifier">gmb-2025-177103</meta:user-defined>
    <meta:user-defined meta:name="OVERHEIDop.versieInformatie"/>
  </office:meta>
</office:document-meta>
</file>