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het isoleren van het dak en het vervangen van de dakpannen van 10 woningen - Hegedykje 21-39 te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Hegedykje 21-39 te Opeinde, het isoleren van het dak en het vervangen van de dakpannen van 10 woningen, Z2025-00000278, datum bekendmaking: 18 april 2025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7710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10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10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78</meta:user-defined>
    <meta:user-defined meta:name="DCTERMS.abstract">Verlenging beslistermijn, het isoleren van het dak en het vervangen van de dakpannen van 10 woningen, Hegedykje 21-39 te Opeinde, zaaknummer: Z2025-00000278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het isoleren van het dak en het vervangen van de dakpannen van 10 woningen - Hegedykje 21-39 te Opeind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102</meta:user-defined>
    <meta:user-defined meta:name="OVERHEIDop.GmbID/DC.identifier">gmb-2025-177102</meta:user-defined>
    <meta:user-defined meta:name="OVERHEIDop.versieInformatie"/>
  </office:meta>
</office:document-meta>
</file>