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Nestheuvel 8, 5685B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anuari 2025 besloten tot een ontheffing voor het plaatsen van kabelgoottegels. Het besluit gaat over:</text:p>
            <text:p text:style-name="common-al">
            <text:span text:style-name="nadrukvet">Locatie:</text:span>
          </text:p>
            <text:p text:style-name="common-al">Nestheuvel 8, 5685BL Best</text:p>
            <text:p text:style-name="common-al">
            <text:span text:style-name="nadrukvet">Dossiernummer:</text:span>
          </text:p>
            <text:p text:style-name="common-al">Z2025-0000002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71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21</meta:user-defined>
    <meta:user-defined meta:name="DCTERMS.abstract">een besluit; Nestheuvel 8, 5685BL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Nestheuvel 8, 5685BL Bes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10</meta:user-defined>
    <meta:user-defined meta:name="OVERHEIDop.GmbID/DC.identifier">gmb-2025-17710</meta:user-defined>
    <meta:user-defined meta:name="OVERHEIDop.versieInformatie"/>
  </office:meta>
</office:document-meta>
</file>