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gebruiken van een deel van een bestaande schuur voor bijeenkomsten op de locatie Koolwijkseweg 29a in Stolwijk</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mgevingsvergunning ontvangen voor het gebruiken van een deel van een bestaande schuur voor bijeenkomsten op de locatie Koolwijkseweg 29a in Stolwijk. De aanvraag is geregistreerd onder zaaknummer 1931156504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65046</meta:user-defined>
    <dc:language>nl</dc:language>
    <meta:user-defined meta:name="OVERHEIDop.locatietype/OVERHEIDop.gebiedsmarkering">Vlak</meta:user-defined>
    <meta:user-defined meta:name="DC.title">Kennisgeving verlenging beslistermijn voor het gebruiken van een deel van een bestaande schuur voor bijeenkomsten op de locatie Koolwijkseweg 29a in Stolwijk</meta:user-defined>
    <meta:user-defined meta:name="DCTERMS.W3CDTF/DCTERMS.available">2025-04-23</meta:user-defined>
    <meta:user-defined meta:name="DCTERMS.W3CDTF/OVERHEIDop.jaargang">2025</meta:user-defined>
    <meta:user-defined meta:name="OVERHEIDop.publicationIssue">177098</meta:user-defined>
    <meta:user-defined meta:name="OVERHEIDop.GmbID/DC.identifier">gmb-2025-177098</meta:user-defined>
    <meta:user-defined meta:name="OVERHEIDop.versieInformatie"/>
  </office:meta>
</office:document-meta>
</file>