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een verleende omgevingsvergunningen van een brandweerkazerne op de locatie Oranjepark 13 te Dordrecht zaaknummer Z-24-4547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een verleende omgevingsvergunningen van een brandweerkazerne op de locatie Oranjepark 13 te Dordrecht</text:span>
          </text:p>
            <text:p text:style-name="common-al">De gemeente Dordrecht heeft een vergunning verleend. De gemeente geeft hiermee toestemming voor het wijzigen van een verleende omgevingsvergunningen van een brandweerkazerne op de locatie Oranjepark 13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Oranjepark 13 te Dordrecht. U kunt nu reageren als u het hier niet mee eens bent.</text:p>
            <text:p text:style-name="common-al"/>
            <text:p text:style-name="common-al">
            <text:span text:style-name="nadrukvet">Bent u het niet eens met de vergunning?</text:span>
          </text:p>
            <text:p text:style-name="common-al">U kunt de gemeente tot 31 me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709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09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09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wijzigen van een verleende omgevingsvergunningen van een brandweerkazerne op de locatie Oranjepark 13 te Dordrecht zaaknummer Z-24-454718</meta:user-defined>
    <meta:user-defined meta:name="DCTERMS.W3CDTF/DCTERMS.available">2025-04-23</meta:user-defined>
    <meta:user-defined meta:name="DCTERMS.W3CDTF/OVERHEIDop.jaargang">2025</meta:user-defined>
    <meta:user-defined meta:name="OVERHEIDop.publicationIssue">177093</meta:user-defined>
    <meta:user-defined meta:name="OVERHEIDop.GmbID/DC.identifier">gmb-2025-177093</meta:user-defined>
    <meta:user-defined meta:name="OVERHEIDop.versieInformatie"/>
  </office:meta>
</office:document-meta>
</file>