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Bevrijdingsvuurestafette” op 5 mei 2025 van 10:00 tot 12:30 uur met als eindpunt Koningsplein 2981 EA te Ridderkerk (verleend 18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70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4474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92</meta:user-defined>
    <meta:user-defined meta:name="OVERHEIDop.GmbID/DC.identifier">gmb-2025-177092</meta:user-defined>
    <meta:user-defined meta:name="OVERHEIDop.versieInformatie"/>
  </office:meta>
</office:document-meta>
</file>