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rederiksakker 47, 1704 M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rederiksakker 47, 1704 MB Heerhugowaard</text:span>
          </text:p>
            <text:p text:style-name="common-al">
            
          </text:p>
            <text:p text:style-name="common-al">Op 13-01-2025 hebben wij een aanvraag voor een omgevingsvergunning ontvangen voor het plaatsen van een aanbouw op de locatie Vrederiksakker 47, 1704 MB Heerhugowaard. De aanvraag is geregistreerd onder zaaknummer 99305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70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3054</meta:user-defined>
    <dc:language>nl</dc:language>
    <meta:user-defined meta:name="OVERHEIDop.locatietype/OVERHEIDop.gebiedsmarkering">Punt</meta:user-defined>
    <meta:user-defined meta:name="DC.title">Kennisgeving van Aanvraag Omgevingsvergunning Vrederiksakker 47, 1704 MB Heerhugowaar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09</meta:user-defined>
    <meta:user-defined meta:name="OVERHEIDop.GmbID/DC.identifier">gmb-2025-17709</meta:user-defined>
    <meta:user-defined meta:name="OVERHEIDop.versieInformatie"/>
  </office:meta>
</office:document-meta>
</file>