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zonnepanelen, Westerhavenstraat 3 a, 9718 AJ Groningen, Westerhavenstraat 3 c, 9718 AJ Groningen, Westerhavenstraat 3 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zonnepanelen aan Westerhavenstraat 3a  te Groningen Westerhavenstraat 3c  te Groningen Westerhavenstraat 3d  te Groningen  </text:span>
          </text:p>
            <text:p text:style-name="common-al">De gemeente Groningen heeft een aanvraag voor een omgevingsvergunning reguliere procedure ontvangen. De vergunning is aangevraagd voor het plaatsen van zonnepanelen aan Westerhavenstraat 3a  te Groningen Westerhavenstraat 3c  te Groningen Westerhavenstraat 3d  te Groningen, dossiernummer GRN-0001768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4-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08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8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8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768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plaatsen van zonnepanelen, Westerhavenstraat 3 a, 9718 AJ Groningen, Westerhavenstraat 3 c, 9718 AJ Groningen, Westerhavenstraat 3 d,</meta:user-defined>
    <meta:user-defined meta:name="OVERHEIDop.datumEindeReactietermijn">2025-06-04</meta:user-defined>
    <meta:user-defined meta:name="OVERHEIDop.terinzageleggingBG">https://groningen.lokalebekendmakingen.nl/case/1:9822:107570</meta:user-defined>
    <meta:user-defined meta:name="DCTERMS.W3CDTF/DCTERMS.available">2025-04-23</meta:user-defined>
    <meta:user-defined meta:name="DCTERMS.W3CDTF/OVERHEIDop.jaargang">2025</meta:user-defined>
    <meta:user-defined meta:name="OVERHEIDop.publicationIssue">177087</meta:user-defined>
    <meta:user-defined meta:name="OVERHEIDop.GmbID/DC.identifier">gmb-2025-177087</meta:user-defined>
    <meta:user-defined meta:name="OVERHEIDop.versieInformatie"/>
  </office:meta>
</office:document-meta>
</file>