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ff The Tracks,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606</text:span>
          </text:p>
            <text:p text:style-name="common-al">
            <text:span text:style-name="nadrukvet">Algemene kenmerken van het evenement:</text:span>
          </text:p>
            <text:p text:style-name="common-al">Naam evenement: Off The Tracks</text:p>
            <text:p text:style-name="common-al">Locatie: Jaarbeursplein te Utrecht</text:p>
            <text:p text:style-name="common-al">
            <text:span text:style-name="nadrukvet">Data en tijden evenement</text:span>:</text:p>
            <text:p text:style-name="common-al">Het evenement is op de onderstaande dagen en tijdstippen:</text:p>
            <text:p text:style-name="common-al">Van 12 juli 2025 13:00 uur tot 12 juli 2025 23:00 uur</text:p>
            <text:p text:style-name="common-al">Opbouw van 11 juli 2025 tot en met 12 juli 2025</text:p>
            <text:p text:style-name="common-al">Afbouw van 12 juli 2025 tot en met 14 juli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0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606</meta:user-defined>
    <meta:user-defined meta:name="DCTERMS.abstract">Toelichting: Off The Tracks</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Off The Tracks, Jaarbeursplein te Utrecht</meta:user-defined>
    <meta:user-defined meta:name="DCTERMS.W3CDTF/DCTERMS.available">2025-04-23</meta:user-defined>
    <meta:user-defined meta:name="DCTERMS.W3CDTF/OVERHEIDop.jaargang">2025</meta:user-defined>
    <meta:user-defined meta:name="OVERHEIDop.publicationIssue">177085</meta:user-defined>
    <meta:user-defined meta:name="OVERHEIDop.GmbID/DC.identifier">gmb-2025-177085</meta:user-defined>
    <meta:user-defined meta:name="OVERHEIDop.versieInformatie"/>
  </office:meta>
</office:document-meta>
</file>