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een bijna gereed zijnde berging Park Dolce Vita 25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 Dolce Vita 25 in Zevenhoven - zaaknummer Z2025-00001437 - aanvraag omgevingsvergunning voor het legaliseren van een bijna gereed zijnde berg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0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7</meta:user-defined>
    <dc:language>nl</dc:language>
    <meta:user-defined meta:name="OVERHEIDop.locatietype/OVERHEIDop.gebiedsmarkering">Vlak</meta:user-defined>
    <meta:user-defined meta:name="DC.title">Aanvraag omgevingsvergunning ingetrokken, het legaliseren van een bijna gereed zijnde berging Park Dolce Vita 25 in Zeven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84</meta:user-defined>
    <meta:user-defined meta:name="OVERHEIDop.GmbID/DC.identifier">gmb-2025-177084</meta:user-defined>
    <meta:user-defined meta:name="OVERHEIDop.versieInformatie"/>
  </office:meta>
</office:document-meta>
</file>