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reelandseweg 25a, 3632ER Loenen aan de Vecht - het slopen van twee bestaande bijgebouwen en opnieuw 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reelandseweg 25a, 3632ER Loenen aan de Vecht</text:p>
            <text:p text:style-name="common-al">Zaakomschrijving: het slopen van twee bestaande bijgebouwen en opnieuw opbouwen</text:p>
            <text:p text:style-name="common-al">Zaaknummer: Z2025-0000008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0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Betreft: Beschikking verlenging beslistermijn op locatie Vreelandseweg 25a, 3632ER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reelandseweg 25a, 3632ER Loenen aan de Vecht - het slopen van twee bestaande bijgebouwen en opnieuw opbouw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83</meta:user-defined>
    <meta:user-defined meta:name="OVERHEIDop.GmbID/DC.identifier">gmb-2025-177083</meta:user-defined>
    <meta:user-defined meta:name="OVERHEIDop.versieInformatie"/>
  </office:meta>
</office:document-meta>
</file>