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spar Houb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t.b.v. werkzaamheden</text:span></text:p>
            <text:p text:style-name="common-al">Locatie/adres: <text:span text:style-name="nadrukvet">Caspar Houbenstraat Tilburg</text:span></text:p>
            <text:p text:style-name="common-al">De aanvraag is door gemeente Tilburg ontvangen op 17 april 2025 en geregistreerd onder zaak(nummer) <text:span text:style-name="nadrukvet">Z2025-0000470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2</meta:user-defined>
    <meta:user-defined meta:name="DCTERMS.abstract">Z2025-00004702 - plaatsen van een steiger t.b.v. werkzaamheden</meta:user-defined>
    <dc:language>nl</dc:language>
    <meta:user-defined meta:name="OVERHEIDop.locatietype/OVERHEIDop.gebiedsmarkering">Vlak</meta:user-defined>
    <meta:user-defined meta:name="DC.title">Aanvraag omgevingsvergunning, Caspar Houbenstraat Tilburg</meta:user-defined>
    <meta:user-defined meta:name="DCTERMS.W3CDTF/DCTERMS.available">2025-04-23</meta:user-defined>
    <meta:user-defined meta:name="DCTERMS.W3CDTF/OVERHEIDop.jaargang">2025</meta:user-defined>
    <meta:user-defined meta:name="OVERHEIDop.publicationIssue">177075</meta:user-defined>
    <meta:user-defined meta:name="OVERHEIDop.GmbID/DC.identifier">gmb-2025-177075</meta:user-defined>
    <meta:user-defined meta:name="OVERHEIDop.versieInformatie"/>
  </office:meta>
</office:document-meta>
</file>