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3, 3888 LP Uddel, het wijzigen van een woning naar een 2 onder 1 kapwoning, 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076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0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07613</meta:user-defined>
    <dc:language>nl</dc:language>
    <meta:user-defined meta:name="OVERHEIDop.locatietype/OVERHEIDop.gebiedsmarkering">Punt</meta:user-defined>
    <meta:user-defined meta:name="DC.title">Aanvraag Omgevingsvergunning Harderwijkerweg 23, 3888 LP Uddel, het wijzigen van een woning naar een 2 onder 1 kapwoning, plaatsen in- en uitr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73</meta:user-defined>
    <meta:user-defined meta:name="OVERHEIDop.GmbID/DC.identifier">gmb-2025-177073</meta:user-defined>
    <meta:user-defined meta:name="OVERHEIDop.versieInformatie"/>
  </office:meta>
</office:document-meta>
</file>