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60, aan de Zwartslui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60, aan de Zwartsluisstraat.</text:p>
            <text:p text:style-name="context.al">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0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60, aan de Zwartslui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60, aan de Zwartsluisstraat, te Den Haag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72</meta:user-defined>
    <meta:user-defined meta:name="OVERHEIDop.GmbID/DC.identifier">gmb-2025-177072</meta:user-defined>
    <meta:user-defined meta:name="OVERHEIDop.versieInformatie"/>
  </office:meta>
</office:document-meta>
</file>