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aankondigingsborden ten behoeve van de open dag van het Schoonhovens College van 9 tot en met 30 januari 202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10 aankondigingsborden ten behoeve van de open dag van het Schoonhovens College van 9 tot en met 30 januari 2025 in gemeente Lopik. De ontheffing is op 7 januari 2025 aan de vergunninghouder gezonden en geregistreerd onder zaaknummer Z.02206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7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2064</meta:user-defined>
    <dc:language>nl</dc:language>
    <meta:user-defined meta:name="OVERHEIDop.locatietype/OVERHEIDop.gebiedsmarkering">Gemeente</meta:user-defined>
    <meta:user-defined meta:name="DC.title">Ontheffing voor het plaatsen van 10 aankondigingsborden ten behoeve van de open dag van het Schoonhovens College van 9 tot en met 30 januari 2025 te Lopik</meta:user-defined>
    <meta:user-defined meta:name="DCTERMS.W3CDTF/DCTERMS.available">2025-01-16</meta:user-defined>
    <meta:user-defined meta:name="DCTERMS.W3CDTF/OVERHEIDop.jaargang">2025</meta:user-defined>
    <meta:user-defined meta:name="OVERHEIDop.publicationIssue">17707</meta:user-defined>
    <meta:user-defined meta:name="OVERHEIDop.GmbID/DC.identifier">gmb-2025-17707</meta:user-defined>
    <meta:user-defined meta:name="OVERHEIDop.versieInformatie"/>
  </office:meta>
</office:document-meta>
</file>