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graven van een poel ter bevordering van biodiversiteit op de locatie Hatertseweg tegenover huisnr. 36 te Malden zaaknummer AB25.00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7 april 2025 </text:p>
            <text:p text:style-name="common-al">
            <text:span text:style-name="nadrukvet">DSO-kenmerk:</text:span> 2025041701991</text:p>
            <text:p text:style-name="common-al">
            <text:span text:style-name="nadrukvet">Voor:</text:span> het graven van een poel ter bevordering van biodiversiteit </text:p>
            <text:p text:style-name="common-al">
            <text:span text:style-name="nadrukvet">Locatie:</text:span> Hatertseweg tegenover huisnr. 36 te Malden </text:p>
            <text:p text:style-name="common-al">
            <text:span text:style-name="nadrukvet">Ons zaaknummer:</text:span> AB25.0029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9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7706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6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06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graven van een poel ter bevordering van biodiversiteit op de locatie Hatertseweg tegenover huisnr. 36 te Malden zaaknummer AB25.0029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065</meta:user-defined>
    <meta:user-defined meta:name="OVERHEIDop.GmbID/DC.identifier">gmb-2025-177065</meta:user-defined>
    <meta:user-defined meta:name="OVERHEIDop.versieInformatie"/>
  </office:meta>
</office:document-meta>
</file>