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an diverse verordeningen voor bedrijveninvesteringszone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4 maart 2025</text:p>
            <text:p text:style-name="al">(raadsvoorstel nr. 25bb001529/24bo003495);</text:p>
            <text:p text:style-name="al"/>
            <text:p text:style-name="al">overwegende dat:</text:p>
            <text:p text:style-name="al">het wenselijk is om enkele verordeningen voor bedrijveninvesteringszones in te trekken vanwege het verstrijken van de termijn van vijf jaar voor het instellen van een BIZ-bijdrage dan wel in verband met onvoldoende draagvlak onder bijdrageplichtigen;</text:p>
            <text:p text:style-name="al"/>
            <text:p text:style-name="al">gelet op de artikelen 3, eerste lid, 4, eerste lid, en 9 van de Wet op de bedrijveninvesteringszon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Intrekking</text:p>
            <text:p text:style-name="al">De volgende verordeningen worden ingetrokken:</text:p>
            <text:list text:style-name="id1-3-2-2-1-3">
              <text:list-item text:style-override="id1-3-2-2-1-3-1">
                <text:number>a.</text:number>
                <text:p text:style-name="al">Verordening bedrijveninvesteringszone eigenaren BT Ommoord 2025;</text:p>
              </text:list-item>
              <text:list-item text:style-override="id1-3-2-2-1-3-2">
                <text:number>b.</text:number>
                <text:p text:style-name="al">Verordening bedrijveninvesteringszone eigenaren en Nieuwe Binnenweg Centrum 2025;</text:p>
              </text:list-item>
              <text:list-item text:style-override="id1-3-2-2-1-3-3">
                <text:number>c.</text:number>
                <text:p text:style-name="al">Verordening bedrijveninvesteringszone gebruikers en eigenaren BIZ Nieuwe Binnenweg Delfshaven 2025.</text:p>
              </text:list-item>
              <text:list-item text:style-override="id1-3-2-2-1-3-4">
                <text:number>d.</text:number>
                <text:p text:style-name="al">Verordening BI-zone Van Oldenbarneveltstraat 2011;</text:p>
              </text:list-item>
              <text:list-item text:style-override="id1-3-2-2-1-3-5">
                <text:number>e.</text:number>
                <text:p text:style-name="al">Verordening BI-zone Distripark Botlek 2012;</text:p>
              </text:list-item>
              <text:list-item text:style-override="id1-3-2-2-1-3-6">
                <text:number>f.</text:number>
                <text:p text:style-name="al">Verordening Bedrijveninvesteringszone gebruikers Noorderboulevard 2019; </text:p>
              </text:list-item>
              <text:list-item text:style-override="id1-3-2-2-1-3-7">
                <text:number>g.</text:number>
                <text:p text:style-name="al">Verordening bedrijveninvesteringszone eigenaren Nieuwe Binnenweg Centrum 2020; </text:p>
              </text:list-item>
              <text:list-item text:style-override="id1-3-2-2-1-3-8">
                <text:number>h.</text:number>
                <text:p text:style-name="al">Verordening bedrijveninvesteringszone gebruikers en eigenaren Nieuwe Binnenweg Delfshaven 2020. </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De Verordening Bedrijveninvesteringszone gebruikers Noorderboulevard 2019 blijft van toepassing op belastbare feiten die zich voor 1 januari 2024 hebben voorgedaan.</text:p>
              </text:list-item>
              <text:list-item text:style-override="id1-3-2-2-2-3">
                <text:number>2.</text:number>
                <text:p text:style-name="al">De Verordening bedrijveninvesteringszone eigenaren Nieuwe Binnenweg Centrum en de Verordening bedrijveninvesteringszone gebruikers en eigenaren Nieuwe Binnenweg Delfshaven 2020 blijven van toepassing op belastbare feiten die zich voor 1 januari 2025 hebben voorgedaan.</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0 april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text:span>
        </text:p>
          <text:p text:style-name="al"/>
          <text:p text:style-name="al">Op grond van artikel 5, eerste lid, van de Wet op de bedrijveninvesteringszones wordt een BIZ-bijdrage ingesteld voor een periode van ten hoogste vijf jaren. Deze periode kan telkens met vijf jaren worden verlengd indien is gebleken van voldoende steun als bedoeld in artikel 4 van de Wet op de bedrijveninvesteringszones. In artikel I van dit intrekkingsbesluit worden acht verordeningen ingetrokken. De verordeningen genoemd in de onderdelen a tot en met c worden ingetrokken omdat uit een draagvlakmeting is gebleken dat er onvoldoende steun is. </text:p>
          <text:p text:style-name="al"/>
          <text:p text:style-name="al">De verordeningen in onderdelen d tot en met f worden ingetrokken in verband met het reeds zijn verstreken van de periode van vijf jaar, waardoor deze materieel niet meer gelden. Formeel moeten de verordeningen nog wel worden ingetrokken, zodat ze niet meer in de wettenbank op overheid.nl staan. </text:p>
          <text:p text:style-name="al"/>
          <text:p text:style-name="al">De verordeningen genoemd in de onderdelen g en h worden ook ingetrokken in verband met het recent verstrijken van de periode van vijf jaar. Omdat er onvoldoende steun is gebleken onder de bijdrageplichtigen, wordt de periode van de BIZ-bijdrage niet verlengd met nog eens vijf jaar. Dit betekent dat ook deze verordeningen moeten worden ingetrokken, zodat ze niet meer in de wettenbank op overheid.nl staan. </text:p>
          <text:p text:style-name="al"/>
          <text:p text:style-name="al">Tot slot is voorzien in overgangsrecht, zodat de genoemde verordeningen blijven gelden voor nog lopende ge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0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eerste lid, van de Wet op de bedrijveninvesteringszones]|[1.0:c:BWBR0035933&amp;artikel=3&amp;lid=1&amp;g=2015-01-01</meta:user-defined>
    <meta:user-defined meta:name="DC.source">artikel 4, eerste lid, van de Wet op de bedrijveninvesteringszones]|[1.0:c:BWBR0035933&amp;artikel=4&amp;lid=1&amp;g=2015-01-01</meta:user-defined>
    <meta:user-defined meta:name="DC.source">artikel 9 van de Wet op de bedrijveninvesteringszones]|[1.0:c:BWBR0035933&amp;artikel=9&amp;g=2015-01-01</meta:user-defined>
    <meta:user-defined meta:name="OVERHEIDop.referentienummer">2025-60</meta:user-defined>
    <dc:language>nl</dc:language>
    <meta:user-defined meta:name="OVERHEIDop.locatietype/OVERHEIDop.gebiedsmarkering">Gemeente</meta:user-defined>
    <meta:user-defined meta:name="DC.title">Intrekking van diverse verordeningen voor bedrijveninvesteringszones</meta:user-defined>
    <meta:user-defined meta:name="DCTERMS.W3CDTF/DCTERMS.available">2025-04-23</meta:user-defined>
    <meta:user-defined meta:name="DCTERMS.W3CDTF/OVERHEIDop.jaargang">2025</meta:user-defined>
    <meta:user-defined meta:name="OVERHEIDop.publicationIssue">177060</meta:user-defined>
    <meta:user-defined meta:name="OVERHEIDop.GmbID/DC.identifier">gmb-2025-177060</meta:user-defined>
    <meta:user-defined meta:name="OVERHEIDop.versieInformatie"/>
  </office:meta>
</office:document-meta>
</file>