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nking 80 jaar vrijheid in Gendring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burgemeester danwel het college van Oude IJsselstreek, voor zover het ieders bevoegdheden betreft, een besluit genomen op de aanvraag voor het organiseren van het evenement Herdenking 80 jaar vrijheid op 30 april 2025 op de locatie Walseweg 2 in Gendringen.</text:p>
            <text:p text:style-name="common-al">Walseweg, Wiekenseweg en Grotestraat zijn (gedeeltelijk) afgesloten. </text:p>
            <text:p text:style-name="common-al">Het besluit is verzonden op 16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0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denking 80 jaar vrijheid in Gendringen</meta:user-defined>
    <meta:user-defined meta:name="DCTERMS.W3CDTF/DCTERMS.available">2025-04-23</meta:user-defined>
    <meta:user-defined meta:name="DCTERMS.W3CDTF/OVERHEIDop.jaargang">2025</meta:user-defined>
    <meta:user-defined meta:name="OVERHEIDop.externeBijlage">evenementenvergunning Herdenking 80 jaar vrijheid|exb-2025-15128</meta:user-defined>
    <meta:user-defined meta:name="OVERHEIDop.publicationIssue">177056</meta:user-defined>
    <meta:user-defined meta:name="OVERHEIDop.GmbID/DC.identifier">gmb-2025-177056</meta:user-defined>
    <meta:user-defined meta:name="OVERHEIDop.versieInformatie"/>
  </office:meta>
</office:document-meta>
</file>