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accacia aan Hilversumsestraatweg 16, 3744 K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accacia aan Hilversumsestraatweg 16, 3744 KC Baarn. Kenmerk 1234791 en datum besluit 18-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0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4791</meta:user-defined>
    <meta:user-defined meta:name="DCTERMS.abstract">het kappen van een ac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accacia aan Hilversumsestraatweg 16, 3744 KC Baarn</meta:user-defined>
    <meta:user-defined meta:name="DCTERMS.W3CDTF/DCTERMS.available">2025-04-23</meta:user-defined>
    <meta:user-defined meta:name="DCTERMS.W3CDTF/OVERHEIDop.jaargang">2025</meta:user-defined>
    <meta:user-defined meta:name="OVERHEIDop.publicationIssue">177048</meta:user-defined>
    <meta:user-defined meta:name="OVERHEIDop.GmbID/DC.identifier">gmb-2025-177048</meta:user-defined>
    <meta:user-defined meta:name="OVERHEIDop.versieInformatie"/>
  </office:meta>
</office:document-meta>
</file>