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aaksbergerstraat 418, 7545 GB Enschede, haaksbergerstraat 4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8 april 2025 een besluit genomen op de aanvraag met zaaknummer 0153Z2024121600011 voor het plaatsen van een dakopbouw op de locatie Haaksbergerstraat 41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0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21600011</meta:user-defined>
    <dc:language>nl</dc:language>
    <meta:user-defined meta:name="DC.title">Besluit omgevingsvergunning buitenplans (BOPA) Haaksbergerstraat 418, 7545 GB Enschede, haaksbergerstraat 418</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5127</meta:user-defined>
    <meta:user-defined meta:name="OVERHEIDop.publicationIssue">177044</meta:user-defined>
    <meta:user-defined meta:name="OVERHEIDop.GmbID/DC.identifier">gmb-2025-177044</meta:user-defined>
    <meta:user-defined meta:name="OVERHEIDop.versieInformatie"/>
  </office:meta>
</office:document-meta>
</file>