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besluit Parkeren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5 april 2025,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Het Uitvoeringsbesluit Parkeren Gouda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rtikelen 9a en 9b </text:p>
            <text:p text:style-name="al"/>
            <text:p text:style-name="al">komen te vervallen: </text:p>
            <text:p text:style-name="al"/>
            <text:p text:style-name="al">De tekst van deze artikelen wordt gewijzigd in: “vervall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april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0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DC.source">Parkeerverordening Gouda 2024]|[https://lokaleregelgeving.overheid.nl/CVDR715623/1</meta:user-defined>
    <meta:user-defined meta:name="DC.source">artikel 160 van de Gemeentewet]|[1.0:c:BWBR0005416&amp;artikel=160&amp;g=2024-01-31</meta:user-defined>
    <meta:user-defined meta:name="DC.source">Verordening op de heffing en de invordering van parkeerbelastingen 2024, versie 1 maart 2024]|[https://lokaleregelgeving.overheid.nl/CVDR715621/1</meta:user-defined>
    <meta:user-defined meta:name="DC.source">Verordening op de heffing en de invordering van parkeerbelastingen 2025]|[https://lokaleregelgeving.overheid.nl/CVDR729440/1</meta:user-defined>
    <meta:user-defined meta:name="OVERHEIDop.referentienummer">1397224</meta:user-defined>
    <meta:user-defined meta:name="DCTERMS.alternative">Uitvoeringsbesluit Parkeren Gouda</meta:user-defined>
    <dc:language>nl</dc:language>
    <meta:user-defined meta:name="OVERHEIDop.locatietype/OVERHEIDop.gebiedsmarkering">Gemeente</meta:user-defined>
    <meta:user-defined meta:name="DC.title">Uitvoeringsbesluit Parkeren Gou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43</meta:user-defined>
    <meta:user-defined meta:name="OVERHEIDop.betreftRegeling">CVDR716567_9</meta:user-defined>
    <meta:user-defined meta:name="xs:date/OVERHEIDop.startdatum">2025-04-25</meta:user-defined>
    <meta:user-defined meta:name="OVERHEIDop.GmbID/DC.identifier">gmb-2025-177043</meta:user-defined>
    <meta:user-defined meta:name="OVERHEIDop.versieInformatie"/>
  </office:meta>
</office:document-meta>
</file>