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41-H 1071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twee benedenwoningen a/d Frans van Mierisstraat 41/H en 43/H door een dubbel kelderbak en een-laags-uitbouw met trap naar de tuin achterzijde te plaatsen</text:p>
            <text:p text:style-name="common-al">Zaakadres: Frans van Mierisstraat 41-H 1071RK Amsterdam</text:p>
            <text:p text:style-name="common-al">Datum ontvangst: 23-03-2025</text:p>
            <text:p text:style-name="common-al">Zaaknummer: Z2025-012482</text:p>
            <text:p text:style-name="common-al">DSO-nummer: 2025032300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0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482</meta:user-defined>
    <meta:user-defined meta:name="DCTERMS.abstract">Frans van Mierisstraat 41-H en 43-H - Funderingsherstel en uitbreiding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van Mierisstraat 41-H 1071RK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37</meta:user-defined>
    <meta:user-defined meta:name="OVERHEIDop.GmbID/DC.identifier">gmb-2025-177037</meta:user-defined>
    <meta:user-defined meta:name="OVERHEIDop.versieInformatie"/>
  </office:meta>
</office:document-meta>
</file>