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Doggersvaart 2 1784PE, Den Helder (mobiel puinbrek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9 maart 2025 een kennisgeving in het kader van het Besluit bouwwerken leefomgeving is ontvangen van  Dick de Wit Totaal BV, Berkhout, voor het mobiel breken van materiaal op de locatie Doggersvaart 2 1784PE, Den Helder met een mobiele puinbreker. In de periode van 9 april 2025 tot en met 9 juli 2025 zal de mobiele puinbreker  vijf werkdagen in werking zijn. </text:p>
            <text:p text:style-name="common-al">Het Besluit bouwwerken leefomgeving bevat onder meer voorschriften ter beperking van geluids- en stofoverlast. Het is niet mogelijk tegen deze kennisgeving bezwaar te maken. Deze dient slechts ter informatie.     </text:p>
            <text:p text:style-name="common-al">
            <text:span text:style-name="nadrukvet">Informatie</text:span>
          </text:p>
            <text:p text:style-name="last-al">Informatie kunt u tijdens kantooruren verkrijgen bij de Omgevingsdienst Noord-Holland Noord,  Dampten 2 te Hoorn, telefoonnummer 088 – 1021 300. (zaaknummer OMG-053510 /DMS50264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703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3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3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510 /DMS502641</meta:user-defined>
    <meta:user-defined meta:name="DCTERMS.abstract">Melding puinbreker</meta:user-defined>
    <dc:language>nl</dc:language>
    <meta:user-defined meta:name="OVERHEIDop.locatietype/OVERHEIDop.gebiedsmarkering">Adres</meta:user-defined>
    <meta:user-defined meta:name="DC.title">Kennisgeving Besluit bouwwerken leefomgeving, Doggersvaart 2 1784PE, Den Helder (mobiel puinbreken)</meta:user-defined>
    <meta:user-defined meta:name="DCTERMS.W3CDTF/DCTERMS.available">2025-04-23</meta:user-defined>
    <meta:user-defined meta:name="DCTERMS.W3CDTF/OVERHEIDop.jaargang">2025</meta:user-defined>
    <meta:user-defined meta:name="OVERHEIDop.publicationIssue">177034</meta:user-defined>
    <meta:user-defined meta:name="OVERHEIDop.GmbID/DC.identifier">gmb-2025-177034</meta:user-defined>
    <meta:user-defined meta:name="OVERHEIDop.versieInformatie"/>
  </office:meta>
</office:document-meta>
</file>