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Bevrijdingsfestival Fryslân op het Oldehoofsterkerkhof, Wilhelminaplein, Mata Hariplein, Groot Schavernek en het Ruiterskwartier, Prinsentuin en het Gouverneursplein in Leeuwarden (EVE-2025-0261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et Bevrijdingsfestival Fryslân op het Oldehoofsterkerkhof, Wilhelminaplein, Mata Hariplein, Groot Schavernek en het Ruiterskwartier, Prinsentuin en het Gouverneursplein in Leeuwarden. Het evenement is op 5 me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8 april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702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2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2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615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Evenementenvergunning voor het Bevrijdingsfestival Fryslân op het Oldehoofsterkerkhof, Wilhelminaplein, Mata Hariplein, Groot Schavernek en het Ruiterskwartier, Prinsentuin en het Gouverneursplein in Leeuwarden (EVE-2025-026153)</meta:user-defined>
    <meta:user-defined meta:name="DCTERMS.W3CDTF/DCTERMS.available">2025-04-23</meta:user-defined>
    <meta:user-defined meta:name="DCTERMS.W3CDTF/OVERHEIDop.jaargang">2025</meta:user-defined>
    <meta:user-defined meta:name="OVERHEIDop.publicationIssue">177026</meta:user-defined>
    <meta:user-defined meta:name="OVERHEIDop.GmbID/DC.identifier">gmb-2025-177026</meta:user-defined>
    <meta:user-defined meta:name="OVERHEIDop.versieInformatie"/>
  </office:meta>
</office:document-meta>
</file>