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debrandstraat 24, 2524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huja Brabant en 1 Salix Babylonica  (stamomtrek 110-210 cm), staande in de achtertuin van het perceel</text:p>
            <text:p text:style-name="common-al"/>
            <text:p text:style-name="common-al">Ons kenmerk: VTH2025-26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debrandstraat 24, 2524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061</meta:user-defined>
    <meta:user-defined meta:name="DCTERMS.abstract">het kappen van 1 Thuja Brabant en 1 Salix Babylonica  (stamomtrek 110-2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Hildebrandstraat 24, 2524 VJ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24</meta:user-defined>
    <meta:user-defined meta:name="OVERHEIDop.GmbID/DC.identifier">gmb-2025-177024</meta:user-defined>
    <meta:user-defined meta:name="OVERHEIDop.versieInformatie"/>
  </office:meta>
</office:document-meta>
</file>