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evenement voor het Bevrijdingsfestival Fryslân op het Oldehoofsterkerkhof, Wilhelminaplein, Mata Hariplein, Groot Schavernek en het Ruiterskwartier, Prinsentuin en Gouverneursplein in Leeuwarden (APV-2025-02771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geluidsontheffing verleend. De gemeente Leeuwarden geeft hiermee toestemming voor geluid bij het Bevrijdingsfestival Fryslân op het Oldehoofsterkerkhof, Wilhelminaplein, Mata Hariplein, Groot Schavernek en het Ruiterskwartier, Prinsentuin en het Gouverneursplein in Leeuwarden. Het evenement is op 5 mei 2025</text:p>
            <text:p text:style-name="common-al">
            
          </text:p>
            <text:p text:style-name="common-al">
            <text:span text:style-name="nadrukvet">Waarom publiceert de gemeente Leeuwarden dit bericht? </text:span>
          </text:p>
            <text:p text:style-name="common-al">Een aanvraag geluidsontheffing wordt ingediend om toestemming te krijgen voor geluid bij een evenement. Met dit bericht laat de gemeente Leeuwarden u weten dat er een evenement met geluid gepland staat in uw omgeving. Dan kunt u op tijd reageren als u het hier niet mee eens bent. </text:p>
            <text:p text:style-name="common-al">
            
          </text:p>
            <text:p text:style-name="common-al">
            <text:span text:style-name="nadrukvet">Bent u het niet eens met de geluidsontheffing?  </text:span>
          </text:p>
            <text:p text:style-name="last-al">Het besluit is op 18 april 2025 verzonden. U kunt de gemeente Leeuwarden laten weten dat u het niet eens bent met de geluidsontheffing. Dit heet bezwaar maken. Wij nemen uw bezwaar alleen in behandeling als u dit binnen zes weken na de verzenddatum van het besluit doet. U kunt bezwaar maken als de geluidsontheffing tegen uw belangen ingaat. In deze periode kunt u ook de documenten met informatie over de geluidsontheff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702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2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2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evenementenvergunning</meta:user-defined>
    <meta:user-defined meta:name="OVERHEIDop.referentienummer">APV-2025-02771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geluidsontheffing evenement voor het Bevrijdingsfestival Fryslân op het Oldehoofsterkerkhof, Wilhelminaplein, Mata Hariplein, Groot Schavernek en het Ruiterskwartier, Prinsentuin en Gouverneursplein in Leeuwarden (APV-2025-027716)</meta:user-defined>
    <meta:user-defined meta:name="DCTERMS.W3CDTF/DCTERMS.available">2025-04-23</meta:user-defined>
    <meta:user-defined meta:name="DCTERMS.W3CDTF/OVERHEIDop.jaargang">2025</meta:user-defined>
    <meta:user-defined meta:name="OVERHEIDop.publicationIssue">177020</meta:user-defined>
    <meta:user-defined meta:name="OVERHEIDop.GmbID/DC.identifier">gmb-2025-177020</meta:user-defined>
    <meta:user-defined meta:name="OVERHEIDop.versieInformatie"/>
  </office:meta>
</office:document-meta>
</file>