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opheffen van een gehandicaptenparkeerplaats op kenteken op de Gouwestraat ter hoogte van nummer 18</text:p>
      <text:section text:name="regeling_id1-3-2" text:style-name="regeling">
        <text:section text:name="aanhef_id1-3-2-1" text:style-name="aanhef">
          <text:section text:name="context_id1-3-2-1-1" text:style-name="context">
            <text:p text:style-name="context.al">Zaak nr. DIR/SO/2029171</text:p>
            <text:p text:style-name="context_bottom"/>
          </text:section>
          <text:p text:style-name="aanhef_wie">Burgemeester en wethouders,</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De gehandicaptenparkeerplaats op kenteken aan de Gouwestraat ter hoogte van nummer 1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op te heffen die is gelegen aan de Gouwestraat 18 door het verwijderen van het verkeersbord E6 (RVV 1990 bijlage 1) en het verwijderen van het onderbord met kenteken.</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Namens dezen,</text:p>
            <text:p text:style-name="tussenkopcur">J.W. Boelhouwers</text:p>
            <text:p text:style-name="tussenkopcur">Afdelingsmanager Stad en Ontwikkeling</text:p>
            <text:p text:style-name="tussenkopcur">Amersfoort, 23-04-2025</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Gouwestraat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71</meta:user-defined>
    <meta:user-defined meta:name="DCTERMS.abstract">Verkeersbesluit gemeente Amersfoort wijk Soesterkwartier: het opheffen van een gehandicaptenparkeerplaats op kenteken op de Gouwestraat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Gouwestraat ter hoogte van nummer 18</meta:user-defined>
    <meta:user-defined meta:name="DCTERMS.W3CDTF/DCTERMS.available">2025-04-23</meta:user-defined>
    <meta:user-defined meta:name="DCTERMS.W3CDTF/OVERHEIDop.jaargang">2025</meta:user-defined>
    <meta:user-defined meta:name="OVERHEIDop.publicationIssue">177018</meta:user-defined>
    <meta:user-defined meta:name="OVERHEIDop.GmbID/DC.identifier">gmb-2025-177018</meta:user-defined>
    <meta:user-defined meta:name="OVERHEIDop.versieInformatie"/>
  </office:meta>
</office:document-meta>
</file>