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Vlamingstraat 65 2713RV Zoetermeer op 1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is een aanvraag Omgevingsvergunning ontvangen voor het plaatsen van een dakopbouw op locatie Vlamingstraat 65 2713RV Zoetermeer. De aanvraag is geregistreerd onder zaaknummer 2025-05446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0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446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Vlamingstraat 65 2713RV Zoetermeer op 16-04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15</meta:user-defined>
    <meta:user-defined meta:name="OVERHEIDop.GmbID/DC.identifier">gmb-2025-177015</meta:user-defined>
    <meta:user-defined meta:name="OVERHEIDop.versieInformatie"/>
  </office:meta>
</office:document-meta>
</file>