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 kappen van een boom, Mondriaanhof 1 564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3032 </text:p>
            <text:p text:style-name="common-al"> Omschrijving: 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ondriaanhof 1 5645JD Eindhoven</text:p>
              </text:list-item>
            </text:list>
            <text:p text:style-name="common-al"> Soort aanvraag: Kappen (groene reden) </text:p>
            <text:p text:style-name="common-al"> Datum binnenkomst: 17-04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0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032</meta:user-defined>
    <meta:user-defined meta:name="DCTERMS.abstract"> kappen van een boom</meta:user-defined>
    <dc:language>nl</dc:language>
    <meta:user-defined meta:name="OVERHEIDop.locatietype/OVERHEIDop.gebiedsmarkering">Punt</meta:user-defined>
    <meta:user-defined meta:name="DC.title">Ingetrokken omgevingsvergunnning:  kappen van een boom, Mondriaanhof 1 5645JD Eindho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07</meta:user-defined>
    <meta:user-defined meta:name="OVERHEIDop.GmbID/DC.identifier">gmb-2025-177007</meta:user-defined>
    <meta:user-defined meta:name="OVERHEIDop.versieInformatie"/>
  </office:meta>
</office:document-meta>
</file>