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weg of spoorweg, zonder geluidproductieplafonds, aanleggen of wijzigen (N324 fase3 reconstructie) op de locatie kruising N324 met Eindsestraat/Broekstraat te Heumen zaaknummer AB25.00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6 april 2025 </text:p>
            <text:p text:style-name="common-al">
            <text:span text:style-name="nadrukvet">DSO-kenmerk:</text:span> 2025041601977</text:p>
            <text:p text:style-name="common-al">
            <text:span text:style-name="nadrukvet">Voor:</text:span> weg of spoorweg, zonder geluidproductieplafonds, aanleggen of wijzigen (N324 fase3 reconstructie) </text:p>
            <text:p text:style-name="common-al">
            <text:span text:style-name="nadrukvet">Locatie:</text:span> kruising N324 met Eindsestraat/Broekstraat te Heumen </text:p>
            <text:p text:style-name="common-al">
            <text:span text:style-name="nadrukvet">Ons zaaknummer:</text:span> AB25.0029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9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770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weg of spoorweg, zonder geluidproductieplafonds, aanleggen of wijzigen (N324 fase3 reconstructie) op de locatie kruising N324 met Eindsestraat/Broekstraat te Heumen zaaknummer AB25.0029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03</meta:user-defined>
    <meta:user-defined meta:name="OVERHEIDop.GmbID/DC.identifier">gmb-2025-177003</meta:user-defined>
    <meta:user-defined meta:name="OVERHEIDop.versieInformatie"/>
  </office:meta>
</office:document-meta>
</file>