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rand 38, 8224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Strand 38, 8224 EB Lelystad, vergunning m.b.t. leegstandwet</text:span>
          </text:p>
            <text:p text:style-name="common-al">Wij hebben op 03 maart 2025 een aanvraag ontvangen voor vergunning m.b.t. leegstandwet, op Strand 38, 8224 EB Lelystad. De aanvraag heeft dossiernummer 0995796776.</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 maart 2025. De gemeente neemt daarover waarschijnlijk voor 28 april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00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0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796776</meta:user-defined>
    <dc:language>nl</dc:language>
    <meta:user-defined meta:name="OVERHEIDop.locatietype/OVERHEIDop.gebiedsmarkering">Punt</meta:user-defined>
    <meta:user-defined meta:name="DC.title">Ontvangen aanvraag - Strand 38, 8224 EB Lelystad</meta:user-defined>
    <meta:user-defined meta:name="DCTERMS.W3CDTF/DCTERMS.available">2025-04-23</meta:user-defined>
    <meta:user-defined meta:name="DCTERMS.W3CDTF/OVERHEIDop.jaargang">2025</meta:user-defined>
    <meta:user-defined meta:name="OVERHEIDop.publicationIssue">177002</meta:user-defined>
    <meta:user-defined meta:name="OVERHEIDop.GmbID/DC.identifier">gmb-2025-177002</meta:user-defined>
    <meta:user-defined meta:name="OVERHEIDop.versieInformatie"/>
  </office:meta>
</office:document-meta>
</file>