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erveen: het opheffen van een gehandicaptenparkeerplaats op kenteken op de Gerard Schimmellaan ter hoogte van nummer 14</text:p>
      <text:section text:name="regeling_id1-3-2" text:style-name="regeling">
        <text:section text:name="aanhef_id1-3-2-1" text:style-name="aanhef">
          <text:section text:name="context_id1-3-2-1-1" text:style-name="context">
            <text:p text:style-name="context.al">Zaak nr. DIR/SO/2029162</text:p>
            <text:p text:style-name="context.al"/>
            <text:p text:style-name="context_bottom"/>
          </text:section>
          <text:p text:style-name="aanhef_wie">Burgemeester en wethouders, </text:p>
          <text:section text:name="considerans_id1-3-2-1-3" text:style-name="considerans">
            <text:p text:style-name="tussenkopcur">
            <text:span text:style-name="nadrukvet">INLEIDING </text:span>
          </text:p>
            <text:p text:style-name="tussenkopcur">
            <text:span text:style-name="nadrukvet">Bevoegdheid: </text:span>
          </text:p>
            <text:p text:style-name="tussenkopcur">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OVERWEGINGEN TEN AANZIEN VAN HET BESLUIT </text:span>
          </text:p>
            <text:p text:style-name="tussenkopcur">
            <text:span text:style-name="nadrukvet">Besluitverplichting </text:span>
          </text:p>
            <text:p text:style-name="tussenkopcur">Op grond van artikel 15 van de Wegenverkeerswet 1994 dient er in de volgende gevallen een verkeersbesluit te worden genomen:</text:p>
            <text:p text:style-name="tussenkopcur">- De plaatsing of verwijdering van verkeerstekens en onderborden (opgenomen in artikel 12 van het Besluit administratieve bepalingen inzake het wegverkeer), voor zover daardoor een gebod of verbod ontstaat of wordt gewijzigd. </text:p>
            <text:p text:style-name="tussenkopcur">-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
            <text:span text:style-name="nadrukvet">Motivering </text:span>
          </text:p>
            <text:p text:style-name="tussenkopcur">De gehandicaptenparkeerplaats op kenteken aan de Gerard Schimmellaan ter hoogte van nummer 14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tussenkopcur">
            <text:span text:style-name="nadrukvet">Advies politie</text:span>
          </text:p>
            <text:p text:style-name="tussenkopcur">De gemandateerde Verkeersspecialist van de politie Midden-Nederland heeft geadviseerd over het voorgenomen verkeersbesluit, en heeft daarbij aangeven dat deze instemt met de maatregel. </text:p>
            <text:p text:style-name="tussenkopcur">
            <text:span text:style-name="nadrukvet">BESLUIT</text:span>
          </text:p>
            <text:p text:style-name="tussenkopcur">Op grond van voorgaande overwegingen is de gemeente tot het besluit gekomen om:</text:p>
            <text:p text:style-name="tussenkopcur">1. Een gehandicaptenparkeerplaats op kenteken op te heffen die is gelegen aan de Gerard Schimmellaan 14 door het verwijderen van het verkeersbord E6 (RVV 1990 bijlage 1) en het verwijderen van het onderbord met kenteken.</text:p>
            <text:p text:style-name="tussenkopcur">
            <text:span text:style-name="nadrukvet">Communicatie</text:span>
          </text:p>
            <text:p text:style-name="tussenkopcur">Dit verkeersbesluit wordt gepubliceerd in het Gemeenteblad.</text:p>
            <text:p text:style-name="tussenkopcur">Burgemeester en wethouders van Amersfoort,</text:p>
            <text:p text:style-name="tussenkopcur">Namens dezen,</text:p>
            <text:p text:style-name="tussenkopcur">J.W. Boelhouwers</text:p>
            <text:p text:style-name="tussenkopcur">Afdelingsmanager Stad en Ontwikkeling</text:p>
            <text:p text:style-name="tussenkopcur">Amersfoort, 23-04-2025</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erveen: het opheffen van een gehandicaptenparkeerplaats op kenteken op de Gerard Schimmellaan ter hoogte van nummer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29162</meta:user-defined>
    <meta:user-defined meta:name="DCTERMS.abstract">Verkeersbesluit gemeente Amersfoort wijk Hooglanderveen: het opheffen van een gehandicaptenparkeerplaats op kenteken op de Gerard Schimmellaan ter hoogte van nummer 14</meta:user-defined>
    <meta:user-defined meta:name="OVERHEIDop.verkeersbordcode">E6</meta:user-defined>
    <dc:language>nl</dc:language>
    <meta:user-defined meta:name="OVERHEIDop.locatietype/OVERHEIDop.gebiedsmarkering">Adres</meta:user-defined>
    <meta:user-defined meta:name="DC.title">Verkeersbesluit gemeente Amersfoort wijk Hooglanderveen: het opheffen van een gehandicaptenparkeerplaats op kenteken op de Gerard Schimmellaan ter hoogte van nummer 14</meta:user-defined>
    <meta:user-defined meta:name="DCTERMS.W3CDTF/DCTERMS.available">2025-04-23</meta:user-defined>
    <meta:user-defined meta:name="DCTERMS.W3CDTF/OVERHEIDop.jaargang">2025</meta:user-defined>
    <meta:user-defined meta:name="OVERHEIDop.publicationIssue">177001</meta:user-defined>
    <meta:user-defined meta:name="OVERHEIDop.GmbID/DC.identifier">gmb-2025-177001</meta:user-defined>
    <meta:user-defined meta:name="OVERHEIDop.versieInformatie"/>
  </office:meta>
</office:document-meta>
</file>