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wee Provinciën Toertocht (schaatsen) op één dag in de periode van 23 december 2024 tot en met 27 februari 2025 op het bevroren water van de Lopikerwaard en de Krimpenerwaar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een Twee Provinciën Toertocht (schaatsen) op het bevroren water van de Lopikerwaard en de Krimpenerwaard. Dit evenement zal bij goede omstandigheden plaatsvinden op één dag in de periode van 23 december 2024 tot en met 27 februari 2025. De vergunning is op 10 januari 2025 aan de vergunninghouder gezonden en geregistreerd onder zaaknummer Z.02118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7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181</meta:user-defined>
    <dc:language>nl</dc:language>
    <meta:user-defined meta:name="OVERHEIDop.locatietype/OVERHEIDop.gebiedsmarkering">Buurt</meta:user-defined>
    <meta:user-defined meta:name="OVERHEIDop.locatietype/OVERHEIDop.gebiedsmarkering">Gemeente</meta:user-defined>
    <meta:user-defined meta:name="DC.title">Toestemming voor een Twee Provinciën Toertocht (schaatsen) op één dag in de periode van 23 december 2024 tot en met 27 februari 2025 op het bevroren water van de Lopikerwaard en de Krimpenerwaard</meta:user-defined>
    <meta:user-defined meta:name="DCTERMS.W3CDTF/DCTERMS.available">2025-01-16</meta:user-defined>
    <meta:user-defined meta:name="DCTERMS.W3CDTF/OVERHEIDop.jaargang">2025</meta:user-defined>
    <meta:user-defined meta:name="OVERHEIDop.publicationIssue">17700</meta:user-defined>
    <meta:user-defined meta:name="OVERHEIDop.GmbID/DC.identifier">gmb-2025-17700</meta:user-defined>
    <meta:user-defined meta:name="OVERHEIDop.versieInformatie"/>
  </office:meta>
</office:document-meta>
</file>